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Liberation Sans" svg:font-family="'Liberation Sans'"/>
    <style:font-face style:name="StarSymbol" svg:font-family="Star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9.491cm" style:rel-column-width="36588*"/>
    </style:style>
    <style:style style:name="Tableau6.B" style:family="table-column">
      <style:table-column-properties style:column-width="7.509cm" style:rel-column-width="2894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6.992cm" table:align="left" style:writing-mode="lr-tb"/>
    </style:style>
    <style:style style:name="Tableau7.A" style:family="table-column">
      <style:table-column-properties style:column-width="4.212cm"/>
    </style:style>
    <style:style style:name="Tableau7.B" style:family="table-column">
      <style:table-column-properties style:column-width="2.196cm"/>
    </style:style>
    <style:style style:name="Tableau7.C" style:family="table-column">
      <style:table-column-properties style:column-width="2.357cm"/>
    </style:style>
    <style:style style:name="Tableau7.D" style:family="table-column">
      <style:table-column-properties style:column-width="1.358cm"/>
    </style:style>
    <style:style style:name="Tableau7.E" style:family="table-column">
      <style:table-column-properties style:column-width="2.018cm"/>
    </style:style>
    <style:style style:name="Tableau7.F" style:family="table-column">
      <style:table-column-properties style:column-width="2.429cm"/>
    </style:style>
    <style:style style:name="Tableau7.G" style:family="table-column">
      <style:table-column-properties style:column-width="2.42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background-color="transparent" fo:padding="0cm" fo:border="none" style:shadow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fo:break-before="page" fo:background-color="#cccccc" fo:padding="0.049cm" fo:border="0.06pt solid #000000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 fo:background-color="#cccccc" fo:padding="0.049cm" fo:border="0.06pt solid #000000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13" style:family="paragraph" style:parent-style-name="Table_20_Contents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background-color="#ff0000"/>
    </style:style>
    <style:style style:name="T4" style:family="text">
      <style:text-properties style:use-window-font-color="true" officeooo:rsid="000f4734" fo:background-color="#ff0000"/>
    </style:style>
    <style:style style:name="T5" style:family="text">
      <style:text-properties style:use-window-font-color="true" officeooo:rsid="000fccc7" fo:background-color="#ff0000"/>
    </style:style>
    <style:style style:name="T6" style:family="text">
      <style:text-properties style:use-window-font-color="true" officeooo:rsid="001196b6" fo:background-color="#ff0000"/>
    </style:style>
    <style:style style:name="T7" style:family="text">
      <style:text-properties officeooo:rsid="000f47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EXPERIMENTATION</text:p>
      <text:p text:style-name="P4"><text:span text:style-name="T1">Objectif:</text:span> <text:span text:style-name="T2">Conditions d'utilisation globale (organisation des menus et fenêtres, saisie des données, exploitations, messages d'erreur,...)</text:span></text:p>
      <text:p text:style-name="P5">à transmettre au PDA <text:span text:style-name="T7">SIN2</text:span> <text:s/>pour le <text:span text:style-name="T6">24/mai 2016</text:span>.</text:p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Site pilote <text:span text:style-name="T7">SIN2</text:span> </text:p>
            <text:p text:style-name="P7">Nom – Prénom:</text:p>
            <text:p text:style-name="P7">Service:</text:p>
          </table:table-cell>
          <table:table-cell table:style-name="Tableau6.B1" office:value-type="string">
            <text:p text:style-name="P7">Date:</text:p>
          </table:table-cell>
        </table:table-row>
      </table:table>
      <text:p text:style-name="P2">Notation <text:s/>pour chaque critère:</text:p>
      <text:p text:style-name="P2">1 = faible, 2 = moyen, 3 = satisfaisant, 4 = <text:s/>très satisfaisant, SA = sans avis</text:p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7" office:value-type="string">
            <text:p text:style-name="P6">CONDITIONS GENERALES DE MISE EN OEUVRE ET D'UTIL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8">CRITERES A APPRECIER</text:p>
          </table:table-cell>
          <table:table-cell table:style-name="Tableau7.A2" office:value-type="string">
            <text:p text:style-name="P8">NOTE</text:p>
            <text:p text:style-name="P11">(1 à 4 ou SA)</text:p>
          </table:table-cell>
          <table:table-cell table:style-name="Tableau7.C2" table:number-columns-spanned="5" office:value-type="string">
            <text:p text:style-name="P9">OBSERVATION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8">Utilisation</text:p>
            <text:list xml:id="list1263071054855983553" text:style-name="L1">
              <text:list-item>
                <text:p text:style-name="P13">menus et écrans</text:p>
              </text:list-item>
            </text:list>
            <text:p text:style-name="P8"/>
            <text:list xml:id="list150110169182938" text:continue-numbering="true" text:style-name="L1">
              <text:list-item>
                <text:p text:style-name="P13">manuel de référence</text:p>
              </text:list-item>
            </text:list>
            <text:p text:style-name="P8"/>
            <text:list xml:id="list150110169179606" text:continue-numbering="true" text:style-name="L1">
              <text:list-item>
                <text:p text:style-name="P13">aide en ligne</text:p>
              </text:list-item>
            </text:list>
            <text:p text:style-name="P8"/>
            <text:list xml:id="list150110169187560" text:continue-numbering="true" text:style-name="L1">
              <text:list-item>
                <text:p text:style-name="P13">messages d'erreur</text:p>
              </text:list-item>
            </text:list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8">Facilité d'emploi (ergonomie, enchaînement des dialogues...)</text:p>
          </table:table-cell>
          <table:table-cell table:style-name="Tableau7.A2" office:value-type="string">
            <text:p text:style-name="P8"/>
          </table:table-cell>
          <table:table-cell table:style-name="Tableau7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8">Sécurité d'emploi (erreurs de manipulation...)</text:p>
          </table:table-cell>
          <table:table-cell table:style-name="Tableau7.A2" office:value-type="string">
            <text:p text:style-name="P8"/>
          </table:table-cell>
          <table:table-cell table:style-name="Tableau7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8"/>
            <text:p text:style-name="P8">Documentation</text:p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8"/>
            <text:p text:style-name="P8">Formation</text:p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8"/>
            <text:p text:style-name="P8">Site d'information</text:p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8">Assistance extérieure durant cette expérimentation selon l'origine de l'assistance :</text:p>
          </table:table-cell>
          <table:table-cell table:style-name="Tableau7.A2" table:number-columns-spanned="4" office:value-type="string">
            <text:p text:style-name="P8"/>
            <text:p text:style-name="P9">a t'elle été ?</text:p>
          </table:table-cell>
          <table:covered-table-cell/>
          <table:covered-table-cell/>
          <table:covered-table-cell/>
          <table:table-cell table:style-name="Tableau7.C2" table:number-columns-spanned="2" office:value-type="string">
            <text:p text:style-name="P9"/>
            <text:p text:style-name="P9">pensez vous qu'elle soit ?</text:p>
          </table:table-cell>
          <table:covered-table-cell/>
        </table:table-row>
        <table:table-row>
          <table:covered-table-cell/>
          <table:table-cell table:style-name="Tableau7.A2" office:value-type="string">
            <text:p text:style-name="P9">Insuffisante</text:p>
          </table:table-cell>
          <table:table-cell table:style-name="Tableau7.A2" office:value-type="string">
            <text:p text:style-name="P9">Satisfaisante</text:p>
          </table:table-cell>
          <table:table-cell table:style-name="Tableau7.A2" office:value-type="string">
            <text:p text:style-name="P9">Bonne</text:p>
          </table:table-cell>
          <table:table-cell table:style-name="Tableau7.A2" office:value-type="string">
            <text:p text:style-name="P9">Très bonne</text:p>
          </table:table-cell>
          <table:table-cell table:style-name="Tableau7.A2" office:value-type="string">
            <text:p text:style-name="P9">Utile</text:p>
          </table:table-cell>
          <table:table-cell table:style-name="Tableau7.C2" office:value-type="string">
            <text:p text:style-name="P9">Indispensable</text:p>
          </table:table-cell>
        </table:table-row>
        <table:table-row>
          <table:table-cell table:style-name="Tableau7.A2" office:value-type="string">
            <text:p text:style-name="P10">Votre CFA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C2" office:value-type="string">
            <text:p text:style-name="P12"></text:p>
          </table:table-cell>
        </table:table-row>
        <table:table-row>
          <table:table-cell table:style-name="Tableau7.A2" office:value-type="string">
            <text:p text:style-name="P10">PDA <text:span text:style-name="T7">SIN2</text:span> 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A2" office:value-type="string">
            <text:p text:style-name="P12"></text:p>
          </table:table-cell>
          <table:table-cell table:style-name="Tableau7.C2" office:value-type="string">
            <text:p text:style-name="P12"></text:p>
          </table:table-cell>
        </table:table-row>
        <table:table-row>
          <table:table-cell table:style-name="Tableau7.A2" office:value-type="string">
            <text:p text:style-name="P10">Autre</text:p>
            <text:p text:style-name="P10">Laquelle …...........................</text:p>
          </table:table-cell>
          <table:table-cell table:style-name="Tableau7.B13" office:value-type="string">
            <text:p text:style-name="P12"></text:p>
          </table:table-cell>
          <table:table-cell table:style-name="Tableau7.B13" office:value-type="string">
            <text:p text:style-name="P12"></text:p>
          </table:table-cell>
          <table:table-cell table:style-name="Tableau7.B13" office:value-type="string">
            <text:p text:style-name="P12"></text:p>
          </table:table-cell>
          <table:table-cell table:style-name="Tableau7.B13" office:value-type="string">
            <text:p text:style-name="P12"></text:p>
          </table:table-cell>
          <table:table-cell table:style-name="Tableau7.B13" office:value-type="string">
            <text:p text:style-name="P12"></text:p>
          </table:table-cell>
          <table:table-cell table:style-name="Tableau7.G13" office:value-type="string">
            <text:p text:style-name="P12"></text:p>
          </table:table-cell>
        </table:table-row>
        <table:table-row>
          <table:table-cell table:style-name="Tableau7.C2" table:number-columns-spanned="7" office:value-type="string">
            <text:p text:style-name="P8">Autres observations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Liberation Sans" svg:font-family="'Liberation Sans'"/>
    <style:font-face style:name="StarSymbol" svg:font-family="Star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Riosset</meta:initial-creator>
    <meta:creation-date>2010-10-22T14:35:41.50</meta:creation-date>
    <dc:date>2016-04-26T15:01:10.133000000</dc:date>
    <meta:editing-duration>PT6M54S</meta:editing-duration>
    <meta:editing-cycles>6</meta:editing-cycles>
    <meta:generator>LibreOffice/4.1.6.2$Windows_x86 LibreOffice_project/40ff705089295be5be0aae9b15123f687c05b0a</meta:generator>
    <meta:document-statistic meta:table-count="2" meta:image-count="0" meta:object-count="0" meta:page-count="1" meta:paragraph-count="56" meta:word-count="156" meta:character-count="966" meta:non-whitespace-character-count="864"/>
  </office:meta>
</office:document-meta>
</file>